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XI/198/2021 <text:s text:c="132"/>Rady Miasta Stoczek Łukowski<text:s/><text:s text:c="116"/>z dnia 28 października 2021 r.</text:p>
      <text:p text:style-name="P2"/>
      <text:p text:style-name="P3">w sprawie wyrażenia zgody na dzierżawę nieruchomości gruntowej bez przetargu</text:p>
      <text:p text:style-name="P4"><text:tab/>Na podstawie art. 18 ust. 2 pkt 9 lit. a ustawy z dnia 8 marca 1990 r. o samorządzie gminnym (Dz. U. z 2021 r. poz. 1372) Rada Miasta Stoczek Łukowski uchwala, co następuje:</text:p>
      <text:p text:style-name="P5"/>
      <text:p text:style-name="P6">§ 1.</text:p>
      <text:p text:style-name="P7"><text:span text:style-name="T8">Wyraża się zgodę na zawarcie kolejnej umowy dzierżawy, działki<text:s/></text:span><text:span text:style-name="T9">nr 236</text:span><text:span text:style-name="T10"><text:s/>o<text:s/></text:span><text:span text:style-name="T11">pow. 0.1736 ha,<text:s/></text:span><text:span text:style-name="T12">stanowiącej własno</text:span><text:span text:style-name="T13">ść Miasta Stoczek Łukowski, położonej w Stoczku Łukowskim przy <text:s text:c="15"/></text:span><text:span text:style-name="T14">ul. Piaski</text:span><text:span text:style-name="T15">, dla której urządzona jest Księga Wieczysta nr LU1U/00030343/4, <text:s text:c="39"/>z dotychczasowym dzierżawcą –<text:s/></text:span><text:span text:style-name="T16">na okres 3 lat</text:span><text:span text:style-name="T17">.<text:s/></text:span></text:p>
      <text:p text:style-name="P18"/>
      <text:p text:style-name="P19">§ 2.</text:p>
      <text:p text:style-name="P20">Wykonanie uchwały powierza się Burmistrzowi Miasta.</text:p>
      <text:p text:style-name="P21"/>
      <text:p text:style-name="P22">§ 3.</text:p>
      <text:p text:style-name="P23"><text:span text:style-name="T24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10-13T06:46:00Z</meta:creation-date>
    <dc:date>2021-10-29T07:14:00Z</dc:date>
    <meta:print-date>2021-10-19T08:26:00Z</meta:print-date>
    <meta:template xlink:href="Normal" xlink:type="simple"/>
    <meta:editing-cycles>23</meta:editing-cycles>
    <meta:editing-duration>PT12780S</meta:editing-duration>
    <meta:document-statistic meta:page-count="1" meta:paragraph-count="2" meta:word-count="149" meta:character-count="1041" meta:row-count="7" meta:non-whitespace-character-count="894"/>
  </office:meta>
</office:document-meta>
</file>